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arsan" svg:font-family="Farsan, cursive"/>
    <style:font-face style:name="Lato" svg:font-family="Lato, sans-serif"/>
    <style:font-face style:name="Roboto" svg:font-family="Roboto, apple-system, BlinkMacSystemFont, 'Segoe UI', 'Helvetica Neue', Arial, 'Noto Sans', sans-serif, 'Apple Color Emoji', 'Segoe UI Emoji', 'Segoe UI Symbol', 'Noto Color Emoji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000000" style:font-name="Bahnschrift" fo:font-size="15pt" fo:letter-spacing="normal" fo:font-style="normal" fo:font-weight="normal" style:font-size-asian="15pt" style:font-size-complex="15pt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Bahnschrift" fo:font-size="15pt" fo:letter-spacing="normal" fo:font-style="normal" fo:font-weight="normal" style:font-size-asian="15pt" style:font-size-complex="15pt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Lato" fo:font-size="15pt" fo:letter-spacing="normal" fo:font-style="normal" fo:font-weight="normal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Bahnschrift" fo:font-size="15pt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Bahnschrift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ahnschrift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Bahnschrift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Bahnschrift" fo:font-size="15pt" style:font-size-asian="15pt" style:font-size-complex="15pt"/>
    </style:style>
    <style:style style:name="T1" style:family="text">
      <style:text-properties fo:font-variant="normal" fo:text-transform="none" fo:color="#000000" style:font-name="Farsan" fo:font-size="19.5pt" fo:letter-spacing="normal" fo:font-style="normal" fo:font-weight="normal"/>
    </style:style>
    <style:style style:name="T2" style:family="text">
      <style:text-properties fo:font-variant="normal" fo:text-transform="none" fo:color="#000000" style:font-name="Farsan" fo:letter-spacing="normal" fo:font-style="normal" fo:font-weight="normal"/>
    </style:style>
    <style:style style:name="T3" style:family="text">
      <style:text-properties fo:font-variant="normal" fo:text-transform="none" fo:color="#000000" style:font-name="Farsan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212529" style:font-name="Roboto" fo:font-size="10.5pt" fo:letter-spacing="normal" fo:font-style="normal" fo:font-weight="normal"/>
    </style:style>
    <style:style style:name="T6" style:family="text">
      <style:text-properties fo:font-variant="normal" fo:text-transform="none" fo:color="#666666" style:text-line-through-style="none" style:font-name="Roboto" fo:font-size="10.5pt" fo:letter-spacing="normal" fo:font-style="normal" style:text-underline-style="none" fo:font-weight="normal" style:text-blinking="false" fo:background-color="#ffffff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Bahnschrif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7">ŚRODA 09.12.2020 ZAJĘCIA ŚWIETLICOWE (opracowała mgr Monika Kowalska)</text:p>
      <text:p text:style-name="P4"/>
      <text:p text:style-name="P4">Dzisiaj zapraszam Was w podróż po świątecznych piosenkach, które umilą każdemu z Was dzień.</text:p>
      <text:p text:style-name="P4">Do każdego teledysku będzie podany tekst piosenki, żebyście mogli śpiewać lub nauczyć się.</text:p>
      <text:p text:style-name="P4"/>
      <text:p text:style-name="P5">SIEDEM RENIFERÓW:</text:p>
      <text:p text:style-name="P4"/>
      <text:p text:style-name="P4">https://www.youtube.com/watch?v=-kqqkavf9xM</text:p>
      <text:p text:style-name="P4"><text:span text:style-name="T4"/></text:p>
      <text:p text:style-name="P4"><text:span text:style-name="T4">Saneczkami, saneczkami </text:span><text:line-break/><text:span text:style-name="T4">latam w górę, w dół </text:span><text:line-break/><text:span text:style-name="T4">i szybuję pod chmurami </text:span><text:line-break/><text:span text:style-name="T4">dzieląc je na pół. </text:span><text:line-break/><text:line-break/><text:span text:style-name="T4">Bo mam odważnych siedem reniferów, </text:span><text:line-break/><text:span text:style-name="T4">one prowadzą zaprzęg mój. </text:span><text:line-break/><text:span text:style-name="T4">Z nimi przyjemnie jest tak latać </text:span><text:line-break/><text:span text:style-name="T4">i góra dół i góra dół i góra dół. x2</text:span><text:line-break/><text:line-break/><text:span text:style-name="T4">Dzwoneczkami, dzwoneczkami </text:span><text:line-break/><text:span text:style-name="T4">brzęczę dzyń, dzyń, dzyń. </text:span><text:line-break/><text:span text:style-name="T4">No i pędzę pod gwiazdami, </text:span><text:line-break/><text:span text:style-name="T4">a mój zaprzęg lśni. </text:span><text:line-break/><text:line-break/><text:span text:style-name="T4">Bo mam odważnych siedem reniferów, </text:span><text:line-break/><text:span text:style-name="T4">one prowadzą zaprzęg mój. </text:span><text:line-break/><text:span text:style-name="T4">Z nimi przyjemnie jest tak latać </text:span><text:line-break/><text:span text:style-name="T4">i góra dół i góra dół i góra dół. x2</text:span> 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KOCHANY MIKOŁAJ:</text:p>
      <text:p text:style-name="P5"><text:soft-page-break/></text:p>
      <text:p text:style-name="P6">https://www.youtube.com/watch?v=pj5dym7MqYo</text:p>
      <text:p text:style-name="P1"><text:line-break/>Już śniegiem zima świat okryła,<text:line-break/>Już wigilijna przyszła noc,<text:line-break/>Już ktoś zagląda do komina,<text:line-break/>To z siwą brodą przemiły gość.</text:p>
      <text:p text:style-name="P2">Ref.<text:line-break/>Nasz kochany Mikołaj,<text:line-break/>Dziś prezenty rozda nam,<text:line-break/>Pod choinkę włoży je,<text:line-break/>Byśmy mogli cieszyć się. (2x)</text:p>
      <text:p text:style-name="P2"><text:line-break/>Choć bardzo zimno jest na dworze,<text:line-break/>Choć śniegu dużo, aż po pas,<text:line-break/>Choć wszystko skute grubym lodem,<text:line-break/>On się nie boi, odwiedzi nas.</text:p>
      <text:p text:style-name="P2">Ref.<text:line-break/>Nasz kochany Mikołaj,<text:line-break/>Dziś prezenty rozda nam,<text:line-break/>Pod choinkę włoży je,<text:line-break/>Byśmy mogli cieszyć się. (2x)</text:p>
      <text:p text:style-name="P8"/>
      <text:p text:style-name="P8"/>
      <text:p text:style-name="P8"/>
      <text:p text:style-name="P8">A MIKOŁAJ PĘDZI, A MIKOŁAJ GNA:</text:p>
      <text:p text:style-name="P8"/>
      <text:p text:style-name="P8"><text:a xlink:type="simple" xlink:href="https://www.youtube.com/watch?v=aLy0DVYuh0s" text:style-name="Internet_20_link" text:visited-style-name="Visited_20_Internet_20_Link">https://www.youtube.com/watch?v=aLy0DVYuh0s</text:a></text:p>
      <text:p text:style-name="P8"/>
      <text:p text:style-name="P1">1. Już na płatkach śniegu przyfrunęły święta<text:line-break/>Teraz wszystkie dzieci marzą tylko prezentach<text:line-break/>Sanie Mikołaja dzwonią dzwoneczkami<text:line-break/>Święty Mikołaju, bądź już wreszcie tutaj z nami</text:p>
      <text:p text:style-name="P2">Ref.: A Mikołaj pędzi, a Mikołaj gna<text:line-break/>Od domu do domu ciężką pracę ma<text:line-break/>Jego piękną brodę pokrył srebrny lód<text:line-break/>Gdyby tak biedaczek już odpocząć mógł.</text:p>
      <text:p text:style-name="P2"><text:soft-page-break/>2. Święty Mikołaju my ci pomożemy<text:line-break/>I wszystkie prezenty szybko dzieciom rozniesiemy<text:line-break/>Potem pod choinką siądziesz razem z nami<text:line-break/>Też swój prezent znajdziesz w pięknym koszu z paczuszkami</text:p>
      <text:p text:style-name="P3"><text:span text:style-name="T8">Ref.: A Mikołaj pędzi, a Mikołaj gna<text:line-break/>Od domu do domu ciężką pracę ma<text:line-break/>Jego piękną brodę pokrył srebrny lód</text:span><text:line-break/><text:span text:style-name="T8">Gdyby tak biedaczek już odpocząć mógł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arsan" svg:font-family="Farsan, cursive"/>
    <style:font-face style:name="Lato" svg:font-family="Lato, sans-serif"/>
    <style:font-face style:name="Roboto" svg:font-family="Roboto, apple-system, BlinkMacSystemFont, 'Segoe UI', 'Helvetica Neue', Arial, 'Noto Sans', sans-serif, 'Apple Color Emoji', 'Segoe UI Emoji', 'Segoe UI Symbol', 'Noto Color Emoji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9T08:15:15.97</meta:creation-date>
    <meta:document-statistic meta:table-count="0" meta:image-count="0" meta:object-count="0" meta:page-count="3" meta:paragraph-count="18" meta:word-count="310" meta:character-count="2001"/>
    <dc:date>2020-12-09T08:32:31.46</dc:date>
    <meta:editing-duration>PT2M5S</meta:editing-duration>
    <meta:editing-cycles>1</meta:editing-cycles>
    <meta:generator>OpenOffice/4.1.3$Win32 OpenOffice.org_project/413m1$Build-9783</meta:generator>
  </office:meta>
</office:document-meta>
</file>