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ra Sans" svg:font-family="'Fira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Bahnschrift" svg:font-family="Bahnschrift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Bahnschrift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style:font-name="Bahnschrif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Bahnschrift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Bahnschrift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Bahnschrift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fo:color="#15161b" fo:letter-spacing="normal" fo:font-style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TOREK 08.12.2020 ZAJĘCIA ŚWIETLICOWE (opracowała mgr Monika Kowalska)</text:p>
      <text:p text:style-name="P1"/>
      <text:p text:style-name="P2">Dziś zapraszam do świata pięknych ozdób świątecznych, które można wykonać samodzielnie w domu. Wystarczą tylko ogólnodostępne materiały (większość z nich macie zapewne w domu) oraz dobre chęci i troszkę czasu. </text:p>
      <text:p text:style-name="P2"/>
      <text:p text:style-name="P5"><text:span text:style-name="T1">Jak zrobić choinkę z papieru? To łatwe! Zamiast ozdabiać dom dekoracjami kupionymi w przeróżnych sklepach, spróbujcie wykonać je samodzielnie, dzięki czemu będą całkowicie unikalne. </text:span> </text:p>
      <text:p text:style-name="P5"><text:span text:style-name="Strong_20_Emphasis"><text:span text:style-name="T4">Choinka z papieru</text:span></text:span><text:span text:style-name="T2"> </text:span><text:span text:style-name="T3">to jedna z najłatwiejszych </text:span><text:a xlink:type="simple" xlink:href="https://www.mjakmama24.pl/mama/imprezy/dekoracje-bozonarodzeniowe-jak-dekoruja-swoj-dom-polacy-poznaj-wyniki-badania-aa-Ysct-utHf-pDqF.html" office:target-frame-name="_blank" xlink:show="new" text:style-name="Internet_20_link" text:visited-style-name="Visited_20_Internet_20_Link"><text:span text:style-name="T5">dekoracji bożonarodzieniowyc</text:span></text:a><text:span text:style-name="T3">h do wykonania samodzielnie. Wszystkie rzeczy, których potrzebujesz, na pewno masz w domu, więc do dzieła! Podpowiadamy, jak zrobić choinkę z papieru na </text:span><text:a xlink:type="simple" xlink:href="https://www.mjakmama24.pl/mama/imprezy/boze-narodzenie-jak-przekazac-dziecku-istote-swiat-aa-tFQs-9BJ7-2uvP.html" office:target-frame-name="_blank" xlink:show="new" text:style-name="Internet_20_link" text:visited-style-name="Visited_20_Internet_20_Link"><text:span text:style-name="T5">Boże Narodzenie</text:span></text:a><text:span text:style-name="T3">. </text:span><text:span text:style-name="T6"> Kliknijcie/ lub skopiujcie poniższy link i zobaczcie:</text:span></text:p>
      <text:p text:style-name="P5"><text:span text:style-name="T6"/></text:p>
      <text:p text:style-name="P5"><text:a xlink:type="simple" xlink:href="https://www.youtube.com/watch?v=qIUVV4xmBro" text:style-name="Internet_20_link" text:visited-style-name="Visited_20_Internet_20_Link"><text:span text:style-name="T6">https://www.youtube.com/watch?v=qIUVV4xmBro</text:span></text:a></text:p>
      <text:p text:style-name="P5"><text:span text:style-name="T6"/></text:p>
      <text:p text:style-name="P5"><text:span text:style-name="T6">A może macie ochotę wykonać aniołki z papieru? Proszę bardzo:</text:span></text:p>
      <text:p text:style-name="P5"><text:span text:style-name="T6"/></text:p>
      <text:p text:style-name="P5"><text:a xlink:type="simple" xlink:href="https://www.youtube.com/watch?v=4pk0goxMvsA" text:style-name="Internet_20_link" text:visited-style-name="Visited_20_Internet_20_Link"><text:span text:style-name="T6">https://www.youtube.com/watch?v=4pk0goxMvsA</text:span></text:a></text:p>
      <text:p text:style-name="P5"><text:span text:style-name="T6"/></text:p>
      <text:p text:style-name="P5"><text:span text:style-name="T6">Zagubione renifery Świętego Mikołaja? Zróbcie kilka a Mikołaj w ich poszukiwaniu zajrzy do Waszego domu i na pewno zostawi coś pod choinką.</text:span></text:p>
      <text:p text:style-name="P5"><text:span text:style-name="T6"/></text:p>
      <text:p text:style-name="P5"><text:span text:style-name="T6">https://www.youtube.com/watch?v=CLzu428L1Tc</text:span></text:p>
      <text:p text:style-name="P5"><text:span text:style-name="T6"/></text:p>
      <text:p text:style-name="P5"><text:span text:style-name="T6"/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ra Sans" svg:font-family="'Fira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Bahnschrift" svg:font-family="Bahnschrift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8T08:21:16.65</meta:creation-date>
    <meta:document-statistic meta:table-count="0" meta:image-count="0" meta:object-count="0" meta:page-count="1" meta:paragraph-count="9" meta:word-count="137" meta:character-count="1089"/>
    <dc:date>2020-12-08T08:49:17.32</dc:date>
    <meta:editing-duration>PT12M49S</meta:editing-duration>
    <meta:editing-cycles>1</meta:editing-cycles>
    <meta:generator>OpenOffice/4.1.3$Win32 OpenOffice.org_project/413m1$Build-9783</meta:generator>
  </office:meta>
</office:document-meta>
</file>