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2">PONIEDZIAŁEK 07.12.2020 ZAJĘCIA ŚWIETLICOWE </text:span>( opracowała mgr Monika Kowalska</text:p>
      <text:p text:style-name="P1"/>
      <text:p text:style-name="P1">Z dnia na dzień jesteśmy bliżej najbardziej lubianych dla wszystkich świąt. Są to Święta Bożego Narodzenia.</text:p>
      <text:p text:style-name="P1">Dzisiaj zachęcam Was do obejrzenia znanej lub mniej znanej bajki „Opowieść Wigilijna”.</text:p>
      <text:p text:style-name="P1"/>
      <text:p text:style-name="P1"><text:a xlink:type="simple" xlink:href="https://www.youtube.com/watch?v=wzUWseJCviM" text:style-name="Internet_20_link" text:visited-style-name="Visited_20_Internet_20_Link">https://www.youtube.com/watch?v=wzUWseJCviM</text:a></text:p>
      <text:p text:style-name="P1"/>
      <text:p text:style-name="Standard">Poniżej także wykreślanka świąteczna do druku. Miłej zabawy.</text:p>
      <text:p text:style-name="P1"/>
      <text:p text:style-name="P1"><text:s/></text:p>
      <text:p text:style-name="P2"><draw:frame draw:style-name="fr1" draw:name="grafika1" text:anchor-type="as-char" svg:width="13.848cm" svg:height="15.3cm" draw:z-index="0"><draw:image xlink:href="https://wisdy.co/static/resources/santa/pl/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7T11:11:29.34</meta:creation-date>
    <meta:document-statistic meta:table-count="0" meta:image-count="1" meta:object-count="0" meta:page-count="1" meta:paragraph-count="7" meta:word-count="46" meta:character-count="374"/>
    <dc:date>2020-12-07T11:25:32.91</dc:date>
    <meta:editing-duration>PT14M4S</meta:editing-duration>
    <meta:editing-cycles>1</meta:editing-cycles>
    <meta:generator>OpenOffice/4.1.3$Win32 OpenOffice.org_project/413m1$Build-9783</meta:generator>
  </office:meta>
</office:document-meta>
</file>