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IĄTEK 11.12.2020 ZAJĘCIA ŚWIOETLIOCOWE (opracowała <text:s/>mgr Monika Kowalska)</text:p>
      <text:p text:style-name="P1"/>
      <text:p text:style-name="P2">KARTKA ŚWIĄTECZNA – WŁASNORĘCZNIE ZROBIONA KARTKA ŚWIĄTECZNA, WRĘCZONA KOMUŚ Z RODZINY, SĄSIADOWI CZY ZUPEŁNIE PRZYPADKOWEJ OSOBIE WYWOŁA NA ICH TWARZY UŚMIECH I RADOŚĆ. </text:p>
      <text:p text:style-name="P2">ILE RAZY W CIĄGU DNIA MÓWISZ, ŻE SIĘ NUDZISZ? NA 100% KILKA RAZY POWTARZASZ „NUDZĘ SIĘ”, „CO MAM ROBIĆ?”</text:p>
      <text:p text:style-name="P2">DLATEGO W WOLNEJ CHWILI SIĘGNIJ PO KARTKĘ, OZDOBY, BROKAT I WYKONAJ KARTKĘ ŚWIĄTECZNĄ. POMYSŁOW JEST TYSIĄCE A KAŻDY WYJĄTKOWY. </text:p>
      <text:p text:style-name="P2">DZIŚ PODEŚLĘ WAM KILKA POMYSŁÓW NA KARTKĘ ŚWIĄTECZNĄ.</text:p>
      <text:p text:style-name="P2"/>
      <text:p text:style-name="P2">KLIKNIJCIE W LINK LUB GO SKOPIUJCIE : <text:a xlink:type="simple" xlink:href="https://www.youtube.com/watch?v=DlOrFSL3WOY" text:style-name="Internet_20_link" text:visited-style-name="Visited_20_Internet_20_Link">https://www.youtube.com/watch?v=DlOrFSL3WOY</text:a></text:p>
      <text:p text:style-name="P2"/>
      <text:p text:style-name="P2"><text:span text:style-name="T1">KARTKA Z ORIGAMI:</text:span></text:p>
      <text:p text:style-name="P2">DO WYKONANIA POTZREBNE BĘDĄ:</text:p>
      <text:list xml:id="list7341808008595927014" text:style-name="L1">
        <text:list-item>
          <text:p text:style-name="P3">BIAŁA KARTKA</text:p>
        </text:list-item>
        <text:list-item>
          <text:p text:style-name="P3">KOLOROWA KARTKA</text:p>
        </text:list-item>
        <text:list-item>
          <text:p text:style-name="P3">BROKAT</text:p>
        </text:list-item>
        <text:list-item>
          <text:p text:style-name="P3">OZDOBY</text:p>
        </text:list-item>
      </text:list>
      <text:p text:style-name="P2">Z BIAŁEJ KARTKI WYCINAMY 5 KÓŁEK RÓŻNEJ WIELKOŚCI X2 ( CZYLI RAZEM MUSI BYĆ 10 KÓŁECZEK). KAŻDE KÓŁECZKO SKŁADAMY NA PÓŁ. KOLOROWĄ KARTKĘ SKŁADAMY NA PÓŁ. NA WEWNETRZNEJ STRONIE KOLOROWEJ KARTKI KOLEJNO (ZACZYNAJĄC OD GÓRY NAKLEJAMY POŁÓWKI KÓŁEK TWORZĄC CHOINKĘ) – PATRZ NA ZDJĘCIE.</text:p>
      <text:p text:style-name="P2">BROKATEM <text:s/>LUB INNYMI OZDOBAMI OZDABIAMY WG UZNANIA. W ŚRODKU KARTKI MOŻNA WYDRUKOWAĆ LUB RĘCZNIE NAPISAĆ ŻYCZENIA ŚWI ATECZNE.</text:p>
      <text:p text:style-name="P2"/>
      <text:p text:style-name="P2"/>
      <text:p text:style-name="P2"/>
      <text:p text:style-name="P1"/>
      <text:p text:style-name="P2"><draw:frame draw:style-name="fr1" draw:name="grafika1" text:anchor-type="as-char" svg:width="8.812cm" svg:height="9.368cm" draw:z-index="0"><draw:image xlink:href="https://ekodziecko.com/wp-content/uploads/2013/12/DSC02507.JPG" xlink:type="simple" xlink:show="embed" xlink:actuate="onLoad"/></draw:frame> </text:p>
      <text:p text:style-name="P1"/>
      <text:p text:style-name="P1"><text:soft-page-break/>Y<draw:frame draw:style-name="fr1" draw:name="grafika2" text:anchor-type="as-char" svg:width="16.603cm" svg:height="23.13cm" draw:z-index="1"><draw:image xlink:href="https://i.pinimg.com/736x/d8/19/9f/d8199f95f4e23bd47cd4bedb799ca31f.jpg" xlink:type="simple" xlink:show="embed" xlink:actuate="onLoad"/></draw:frame> </text:p>
      <text:p text:style-name="P4"/>
      <text:p text:style-name="P4"/>
      <text:p text:style-name="P4"/>
      <text:p text:style-name="P4"/>
      <text:p text:style-name="P4"/>
      <text:p text:style-name="P4"><text:soft-page-break/><draw:frame draw:style-name="fr2" draw:name="grafika3" text:anchor-type="as-char" svg:width="16.166cm" svg:height="22.966cm" draw:z-index="2"><draw:image xlink:href="https://i.pinimg.com/originals/ed/24/fe/ed24fe78e811e35411a8b774f3a65fa0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1T10:57:55.78</meta:creation-date>
    <meta:document-statistic meta:table-count="0" meta:image-count="3" meta:object-count="0" meta:page-count="3" meta:paragraph-count="17" meta:word-count="165" meta:character-count="1117"/>
    <dc:date>2020-12-11T11:15:35.25</dc:date>
    <meta:editing-duration>PT2M29S</meta:editing-duration>
    <meta:editing-cycles>1</meta:editing-cycles>
    <meta:generator>OpenOffice/4.1.3$Win32 OpenOffice.org_project/413m1$Build-9783</meta:generator>
  </office:meta>
</office:document-meta>
</file>