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orphans="2" fo:widows="2" fo:text-indent="0cm" style:auto-text-indent="false"/>
      <style:text-properties fo:font-variant="normal" fo:text-transform="none" fo:color="#333333" style:font-name="Lato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/>
      <style:text-properties fo:font-variant="normal" fo:text-transform="none" fo:color="#333333" style:font-name="Lato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97cm" fo:orphans="2" fo:widows="2" fo:text-indent="0cm" style:auto-text-indent="false"/>
      <style:text-properties fo:font-variant="normal" fo:text-transform="none" fo:color="#333333" style:font-name="Bahnschrift Light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97cm" fo:orphans="2" fo:widows="2" fo:text-indent="0cm" style:auto-text-indent="false"/>
      <style:text-properties style:font-name="Bahnschrift Light"/>
    </style:style>
    <style:style style:name="P5" style:family="paragraph" style:parent-style-name="Standard">
      <style:text-properties style:font-name="Bahnschrift Light"/>
    </style:style>
    <style:style style:name="P6" style:family="paragraph" style:parent-style-name="Standard">
      <style:text-properties style:font-name="Bahnschrift Light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Bahnschrift Light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Bahnschrift Light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Bahnschrift Light"/>
    </style:style>
    <style:style style:name="P10" style:family="paragraph" style:parent-style-name="Heading_20_3">
      <style:paragraph-properties fo:text-align="start" style:justify-single-word="false"/>
      <style:text-properties fo:font-variant="normal" fo:text-transform="none" fo:color="#333333" style:font-name="Bahnschrift Light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33333" style:font-name="Lato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Lato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333333" style:font-name="Bahnschrift Light" fo:font-size="14pt" fo:letter-spacing="normal" fo:font-style="normal" fo:font-weight="bold" style:font-size-asian="14pt" style:font-size-complex="14pt"/>
    </style:style>
    <style:style style:name="T6" style:family="text">
      <style:text-properties style:font-name="Bahnschrift Ligh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/>
      <text:p text:style-name="P7">Poniedziałek 23.11.2020</text:p>
      <text:p text:style-name="P7">Zajęcia świetlicowe</text:p>
      <text:p text:style-name="P7">opracowała mgr Monika Kowalska</text:p>
      <text:p text:style-name="P7"/>
      <text:p text:style-name="P8">Temat zajęć: Zapoznanie dzieci z Andrzejkami i Katarzynkami.</text:p>
      <text:p text:style-name="P9"/>
      <text:p text:style-name="P9"/>
      <text:h text:style-name="P10" text:outline-level="3">Czym są Andrzejki i Katarzynki? Kiedyś były to wieczory spotkań i wróżb dziewcząt w Andrzejki i chłopców w Katarzynki marzących o narzeczonych i małżeństwie. Dziś wróżymy raczej dla zabawy i przyjemności, niż po to by poznać imię, stan i zamożność przyszłego partnera życiowego.</text:h>
      <text:p text:style-name="P3">Pytamy nie tylko o przyszłych narzeczonych, ale ogólnie o przyszłość i szczęście. A przedszkolaki pytają nawet o to, czy dostaną prezenty od św. Mikołaja…</text:p>
      <text:p text:style-name="P4"><text:span text:style-name="T3">W dawnych czasach Andrzejki odprawiane były w wigilię dnia św. Andrzeja czyli 29 listopada, a Katarzynki w wigilię dnia św. Katarzyny – 24 listopada.</text:span></text:p>
      <text:p text:style-name="Text_20_body"><text:span text:style-name="T6"><text:line-break/></text:span><text:span text:style-name="Strong_20_Emphasis"><text:span text:style-name="T5">Jak świętowano?</text:span></text:span></text:p>
      <text:p text:style-name="P3">Przede wszystkim radośnie i z wypiekami na policzkach. Wróżąc sobie z wosku, kołków w płocie i karteczek pod poduszką.</text:p>
      <text:p text:style-name="P3">Dziewczyny, panny na wydaniu i wdowy koniecznie chciały dowiedzieć się, kiedy i jakiego męża będą miały. W dzisiejszych czasach zainteresowanie chłopcami wcale nie jest mniejsze i tak jak dawniej na myśl o tych przystojnych i miłych błyszczą dziewczynom oczy, lecz bycie żoną nie jest największym i jedynym marzeniem młodych kobiet. Obecnie my, kobiety mamy całą paletę możliwości realizowania swoich pragnień, dążeń, zaspokajania ambicji… Zamążpójście nie jest jedyną drogą do szczęścia w życiu. Aczkolwiek, jak sądzę, własna rodzina jest nadal największym szczęściem człowieka.</text:p>
      <text:p text:style-name="P3">Andrzejkowe zagadki czyli wesoły filmik dla uczniów. Zapraszam do oglądania i odgadywania. </text:p>
      <text:p text:style-name="P1"><text:a xlink:type="simple" xlink:href="https://www.youtube.com/watch?v=po2xnxs4LjM" text:style-name="Internet_20_link" text:visited-style-name="Visited_20_Internet_20_Link">https://www.youtube.com/watch?v=po2xnxs4LjM</text:a></text:p>
      <text:p text:style-name="P1">Zapraszam także do wysłuchania krótkiego wierszyka Andrzejki Andrzeja:</text:p>
      <text:p text:style-name="P1"><text:a xlink:type="simple" xlink:href="https://www.youtube.com/watch?v=O29mfpfmzbs" text:style-name="Internet_20_link" text:visited-style-name="Visited_20_Internet_20_Link">https://www.youtube.com/watch?v=O29mfpfmzbs</text:a></text:p>
      <text:p text:style-name="P1"><text:soft-page-break/>Zapraszam do skorzystania z tego, co lubicie czyli wykreślanka. Dziś na temat Andrzejek :)</text:p>
      <text:p text:style-name="P2"><draw:frame draw:style-name="fr1" draw:name="grafika1" text:anchor-type="as-char" svg:width="15.743cm" svg:height="22.278cm" draw:z-index="0"><draw:image xlink:href="https://i.pinimg.com/originals/2a/3d/3a/2a3d3af2c17a064225b55ddbfc620320.png" xlink:type="simple" xlink:show="embed" xlink:actuate="onLoad"/></draw:frame> </text:p>
      <text:p text:style-name="P1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3T11:52:11.01</meta:creation-date>
    <meta:document-statistic meta:table-count="0" meta:image-count="1" meta:object-count="0" meta:page-count="3" meta:paragraph-count="16" meta:word-count="246" meta:character-count="1765"/>
    <dc:date>2020-11-23T12:10:03.06</dc:date>
    <meta:editing-duration>PT1M11S</meta:editing-duration>
    <meta:editing-cycles>1</meta:editing-cycles>
    <meta:generator>OpenOffice/4.1.3$Win32 OpenOffice.org_project/413m1$Build-9783</meta:generator>
  </office:meta>
</office:document-meta>
</file>