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grafika1" text:anchor-type="as-char" svg:y="-14.937cm" svg:width="10.548cm" svg:height="14.376cm" draw:z-index="0"><draw:image xlink:href="https://www.printoteka.pl/public/pic/materials/5031_pary_zaklec_pion.jpg" xlink:type="simple" xlink:show="embed" xlink:actuate="onLoad"/></draw:frame> <draw:frame draw:style-name="fr1" draw:name="grafika2" text:anchor-type="as-char" svg:y="-14.998cm" svg:width="10.548cm" svg:height="14.376cm" draw:z-index="1"><draw:image xlink:href="https://www.printoteka.pl/public/pic/materials/5031_pary_zaklec_pion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08:33:58.30</meta:creation-date>
    <meta:document-statistic meta:table-count="0" meta:image-count="2" meta:object-count="0" meta:page-count="1" meta:paragraph-count="1" meta:word-count="0" meta:character-count="3"/>
    <dc:date>2020-11-24T08:35:30.75</dc:date>
    <meta:editing-duration>PT1M33S</meta:editing-duration>
    <meta:editing-cycles>1</meta:editing-cycles>
    <meta:generator>OpenOffice/4.1.3$Win32 OpenOffice.org_project/413m1$Build-9783</meta:generator>
  </office:meta>
</office:document-meta>
</file>