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 Sans" svg:font-family="'Work Sans', sans-serif"/>
    <style:font-face style:name="Work Sans1" svg:font-family="'Work San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font-name="Bahnschrift Light" fo:font-size="14pt" style:font-size-asian="14pt" style:font-size-complex="14pt"/>
    </style:style>
    <style:style style:name="P4" style:family="paragraph" style:parent-style-name="Standard">
      <style:paragraph-properties fo:text-align="center" style:justify-single-word="false"/>
      <style:text-properties style:font-name="Bahnschrift Light" fo:font-size="14pt" style:font-size-asian="14pt" style:font-size-complex="14pt"/>
    </style:style>
    <style:style style:name="P5" style:family="paragraph" style:parent-style-name="Standard">
      <style:paragraph-properties fo:text-align="start" style:justify-single-word="false"/>
      <style:text-properties style:font-name="Bahnschrift Light" fo:font-size="14pt" style:font-size-asian="14pt" style:font-size-complex="14pt"/>
    </style:style>
    <style:style style:name="P6" style:family="paragraph" style:parent-style-name="Heading_20_4">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222222" style:font-name="Work Sans1" fo:font-size="13.5pt" fo:letter-spacing="normal" fo:font-style="normal" fo:font-weight="normal"/>
    </style:style>
    <style:style style:name="T4" style:family="text">
      <style:text-properties fo:font-variant="normal" fo:text-transform="none" fo:color="#222222" style:font-name="Work Sans1" fo:letter-spacing="normal" fo:font-style="normal" fo:font-weight="normal"/>
    </style:style>
    <style:style style:name="T5" style:family="text">
      <style:text-properties fo:font-variant="normal" fo:text-transform="none" fo:color="#222222" style:font-name="Work Sans1" fo:font-size="14pt" fo:letter-spacing="normal" fo:font-style="normal" fo:font-weight="normal" style:font-size-asian="14pt" style:font-size-complex="14pt"/>
    </style:style>
    <style:style style:name="T6" style:family="text">
      <style:text-properties fo:font-variant="normal" fo:text-transform="none" fo:color="#222222" style:font-name="Work Sans" fo:letter-spacing="normal" fo:font-style="normal" fo:font-weight="bold"/>
    </style:style>
    <style:style style:name="T7" style:family="text">
      <style:text-properties fo:font-variant="normal" fo:text-transform="none" fo:color="#222222" style:font-name="Work Sans" fo:letter-spacing="normal" fo:font-style="normal" fo:font-weight="bold" style:font-style-asian="normal" style:font-weight-asian="bold" style:font-style-complex="normal" style:font-weight-complex="bold"/>
    </style:style>
    <style:style style:name="T8" style:family="text">
      <style:text-properties fo:font-variant="normal" fo:text-transform="none" fo:color="#222222" style:font-name="Work Sans" fo:font-size="14pt" fo:letter-spacing="normal" fo:font-style="normal" fo:font-weight="bold" style:font-size-asian="14pt" style:font-size-complex="14pt"/>
    </style:style>
    <style:style style:name="T9" style:family="text">
      <style:text-properties fo:font-variant="normal" fo:text-transform="none" fo:color="#222222" style:font-name="Work Sans" fo:font-size="14pt" fo:letter-spacing="normal" fo:font-style="normal"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222222" fo:font-size="14pt" fo:letter-spacing="normal" fo:font-style="normal" fo:font-weight="bold" style:font-size-asian="14pt" style:font-size-complex="14pt"/>
    </style:style>
    <style:style style:name="T11" style:family="text">
      <style:text-properties fo:font-variant="normal" fo:text-transform="none" fo:color="#222222" fo:font-size="14pt" fo:letter-spacing="normal" fo:font-style="normal" fo:font-weight="bold" style:font-size-asian="14pt" style:font-style-asian="normal" style:font-weight-asian="bold" style:font-size-complex="14pt" style:font-style-complex="normal" style:font-weight-complex="bold"/>
    </style:style>
    <style:style style:name="T12" style:family="text">
      <style:text-properties fo:font-variant="normal" fo:text-transform="none" fo:color="#222222" fo:font-size="14pt" fo:letter-spacing="normal" fo:font-style="normal" fo:font-weight="normal" style:font-size-asian="14pt" style:font-size-complex="14pt"/>
    </style:style>
    <style:style style:name="T13" style:family="text">
      <style:text-properties fo:font-variant="normal" fo:text-transform="none" fo:color="#222222" style:font-name="Arimo" fo:font-size="14pt" fo:letter-spacing="normal" fo:font-style="normal" fo:font-weight="bold" style:font-size-asian="14pt" style:font-size-complex="14pt"/>
    </style:style>
    <style:style style:name="T14" style:family="text">
      <style:text-properties fo:font-variant="normal" fo:text-transform="none" fo:color="#222222" style:font-name="Arimo" fo:font-size="14pt" fo:letter-spacing="normal" fo:font-style="normal"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222222" style:font-name="Arimo" fo:font-size="14pt" fo:letter-spacing="normal" fo:font-style="normal" fo:font-weight="normal" style:font-size-asian="14pt" style:font-size-complex="14pt"/>
    </style:style>
    <style:style style:name="T16" style:family="text">
      <style:text-properties fo:font-variant="normal" fo:text-transform="none" fo:color="#222222" style:font-name="Bahnschrift Light" fo:font-size="14pt" fo:letter-spacing="normal" fo:font-style="normal" fo:font-weight="bold" style:font-size-asian="14pt" style:font-size-complex="14pt"/>
    </style:style>
    <style:style style:name="T17" style:family="text">
      <style:text-properties fo:font-variant="normal" fo:text-transform="none" fo:color="#222222" style:font-name="Bahnschrift Light" fo:font-size="14pt" fo:letter-spacing="normal" fo:font-style="normal"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222222" style:font-name="Bahnschrift Light"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222222" style:font-name="Bahnschrift Light" fo:font-size="14pt" fo:letter-spacing="normal" fo:font-style="normal" fo:font-weight="normal" style:font-size-asian="14pt" style:font-size-complex="14pt"/>
    </style:style>
    <style:style style:name="T20" style:family="text">
      <style:text-properties fo:font-variant="normal" fo:text-transform="none" fo:color="#222222" style:font-name="Bahnschrift Light" fo:font-size="14pt" fo:letter-spacing="normal" fo:font-style="normal"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fo:color="#222222" style:font-name="Bahnschrift Light" fo:font-size="14pt" fo:letter-spacing="normal" fo:font-style="normal" fo:font-weight="normal" style:font-size-asian="14pt" style:font-weight-asian="normal" style:font-size-complex="14pt" style:font-weight-complex="normal"/>
    </style:style>
    <style:style style:name="T22" style:family="text">
      <style:text-properties fo:font-weight="bold" style:font-weight-asian="bold"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4">Wtorek 24.11.2020</text:p>
      <text:p text:style-name="P4">Świetlica zdalnie</text:p>
      <text:p text:style-name="P4">opracowała mgr Monika Kowalska</text:p>
      <text:p text:style-name="P4"/>
      <text:p text:style-name="P5">TEMAT ZAJĘĆ: RODZAJE ZABAW ANDRZEJKOWYCH I WRÓŻB DLA NAJMŁODSZYCH.</text:p>
      <text:p text:style-name="P5"/>
      <text:p text:style-name="P5">Najmłodsi również znajdą sposób na zabawę w andrzejki. Większość placówek organizuje tego dnia specjalne bale i przyjęcia. Jakie pomysły na wróżby andrzejkowe w szkole możemy wykorzystać, aby rozrywka była bezpieczna i dostosowana do wieku dzieci?<text:line-break/><text:line-break/>Warto być kreatywnym. Idealnie sprawdzi się tzw. "andrzejkowa numerologia". Ta zabawa nie tylko zapewni zajęcie naszym maluchom, ale również zachęci je do wykonania kilku działań matematycznych. Osoba dorosła powinna przygotować przepowiednie ponumerowane od 1 do 9. Następnie dziecko oblicza, jaki numer odpowiada jego dacie urodzenia. Przykład: osoba urodzona 12.05.2005 roku obliczyłaby: 1+2+0+5+2+0+0+5=15 = 1+5 = 6. A więc odczytuje przepowiednię nr 6.<text:line-break/></text:p>
      <text:p text:style-name="P5"/>
      <text:p text:style-name="P5">Osoba, która pragnie poznać imię miłości swojego życia, musi bardzo dokładnie obrać jabłko bez odrywania nożyka. Im dłuższa skórka, tym większa szansa na szczęście w miłości i prawidłową przepowiednię. Gdy już mamy obierkę, musimy przerzucić ją przez lewe ramię. Następnie sprawdzamy, w jaki kształt ułożyła się nasza skórka. Staramy się odczytać z niej literę - właśnie od tej litery będzie zaczynać się imię naszego ukochanego.</text:p>
      <text:p text:style-name="P5"/>
      <text:h text:style-name="P6" text:outline-level="4"><text:span text:style-name="T21">Ciasteczka z wróżbą</text:span><text:span text:style-name="T16"> - </text:span><text:span text:style-name="T20">t</text:span><text:span text:style-name="T21">a</text:span><text:span text:style-name="T19"> forma zabawy sprawia chyba największą frajdę. </text:span><text:span text:style-name="Strong_20_Emphasis"><text:span text:style-name="T19">Wystarczy wydrukować wróżby na karteczkach, wyciąć paski i włożyć w środek ciastka.</text:span></text:span><text:span text:style-name="T19"> Później wybieramy jedno lub kilka i czytamy co jest na nich napisane. Może to dotyczyć pracy, życia miłosnego czy przyszłych podróży.</text:span></text:h>
      <text:p text:style-name="P2"><text:line-break/></text:p>
      <text:p text:style-name="P2">ZAPRASZAM NA FILM RYSUNKOWY O ANDRZEJKACH: (skopiuj link aby obejrzeć i wklej w you tube)</text:p>
      <text:p text:style-name="P2"/>
      <text:p text:style-name="P2"><text:a xlink:type="simple" xlink:href="https://www.youtube.com/watch?v=wlWAnu2FJmM" text:style-name="Internet_20_link" text:visited-style-name="Visited_20_Internet_20_Link">https://www.youtube.com/watch?v=wlWAnu2FJmM</text:a></text:p>
      <text:p text:style-name="P1"><text:soft-page-break/></text:p>
      <text:p text:style-name="P2"><draw:frame draw:style-name="fr1" draw:name="grafika1" text:anchor-type="as-char" svg:width="1.997cm" svg:height="0.998cm" draw:z-index="0"><draw:image xlink:href="data:image/jpeg;base64,/9j/4AAQSkZJRgABAQAAAQABAAD/2wCEAAkGBxAQEBUQEBMVEBUXEBUYFxgYFR0aGBYVGBUWFxgXFRYdHSohGBolHRUWIjEhJyorLi4uGB80ODMtNygtLi0BCgoKDQ0NDg0NDisZFRkrNystKystNysrLS0rKysrKysrKysrKy0rKystKysrLSsrKy0rKysrKysrKysrKysrK//AABEIAJYA6AMBIgACEQEDEQH/xAAbAAACAgMBAAAAAAAAAAAAAAAABQQGAQMHAv/EAEoQAAIBAwMCBAIGBQgHBwUAAAECAwAEEQUSIRMxBiJBUTJhFCNCcYGRBxVSgqEkM1NicpKxwRY0Q3N0g6I1RFSTo7PTY7LC0dL/xAAVAQEBAAAAAAAAAAAAAAAAAAAAAf/EABQRAQAAAAAAAAAAAAAAAAAAAAD/2gAMAwEAAhEDEQA/AO4VmsVruJljRnY4VVLE+wAyaCu63qcr3ItIGZMBd5TG8uwJVAzAhFCqWZsE8oBy1RZTqsB4LSr74jlAHzA6L/lupZoGjz3gN0Jmt2abexX4vrFVyoOcYCGFcEEfV0/8V2z3JFopIDW8sm3dt6rIY1CFv2fOc/MrQQT41eH/AFmEAftBjFn9y4Eef3WamFt40tHG4iaMe7W8m3/zFUofzqZYaxbMVgVXiONoR4XRQQuemGK7CQPQHkDIyKSXsFu1+gWKMxn6p3QbWE7B3ULImDkLHyM/bWge2niOxlOI7mBz+yJV3fiucimisDyOaqWueG4SUVpJGUsdwk2TBUVSzH61GPoB39arnhtVs763ij+rMsjpIi5VHAtFmOY87QyOyjcoHGRig6jRRRQFFFFBill14is4pxbSTokp2+Un1b4QT2BPoDyaaVSmtI3OrQSgHeyuM9yrWqBSPuaNsfdQONdu5zPBaW7iJpBI7yFQxWOPaMKp4LFnUc9hmpHh69kljdZiDLFM8TkDAYrgqwHpuVlOPTNIYp5XfTZwR1JbKRcsCRvaGKXLAEE/zZpj4T3dS9LYLfTecdsi3gBwD6ZoG99qdvBt680cO44Xe4XcfZcnk1KFViK2iuNQvOsqyKltBF5hkAMJXcc9sgpn7hUvwM7Np1uWJP1QwT3KgkIT+7toHtFFFAUUV5ZsDJoE+seJre2fpMJJXC7mWKMyFE/afHwj2zyfQGq+PHksq9a2szLEFLkmVBI8fUMYeOPvwwOQ2MVUNHlN3HLeOomMt0EgiflJLqXlXlH2khjKgA8DYx71ZR+jQKhVZcHbgMryR5DnMoZFbYATz5QBwOOKCZpuu6vFkXlkZxvBLwsvkV1BCCPOXKsSCeOOabReM7TqdOffZtsLfyhekpAYKdrk7WOWHYmkS+CbyOXfFeSj65jkygsFZQpY7oWy+FUfcO9KLrwebR7a5u3klRXMDlZmBhSQjpyK6qh+Mndkc78+lB0+0u45kEkTrKh7MjBlP3EcVvrn+kSvY6t9Ddy4mXIY95F2uUd8cGRTFIjN3YGPPaugUBRRRQYpH46YjTLvBwfosoz8ipB/hT2oesWIuLeWAnAkhdM+25Suf40FDsru9gAaIKcqoYqybZCqhQzRSMirJtAB2SkHHIr1qfiK5wrXFu0LIdyShXG09jyiyxlSO4ZwD+RrMUV7AqrJZTOVUKzwyRkNgYyPMDjjONmfnWBrUUZ+sWW3b1Mkbwj8Xx5/7woNEPiaKeGWF4Q4lYs7JJ1GZjgZKoJenwoAyeABjFWLS762lkjLTW8Qiz04EcDDEFdzBgpyASANoxk9/RG7WN1ywguP6zKjH8CuX/HdWH8P2rDCdSMY+zM6r/cYyLj8KCy6/cIXIdgqCLYzE4AWQ7pDn0xHEf7wrn/huWS612KYKdqtcvz3VWDZyPcNKqH/AHYrOvaUbW2lmjmUlELLm3iJ3dhtkCLg/PZmrR+jiwAeecKERdsMXOThfNISfUliAT6lD3NBeqKKKAqBrOprbRhyrSFpERETG53c4UDcQB95PpU+k/iqyeW3Ji5ljdJox7vGwYL+8AV/eoN+kavHchgA0ciNtkjcYeM4yNwBIII5DAkH0NJ9QsUfUiGVT1NPOCQDh45CAw9jic81pmuWbZqyBAgCghSSz2rfH1QQMPG2WCjONrDPNSddtklvbXfkpJFcRna5XP8ANSr5lIOPqm9aBTYTO1tpBjCmRdybWYqOolnMjKzAEjzKfQ048MsRd38bcEXEUnHbElvH2/FDVfgkFvqEdmeAmpSTR/7qe0uHJ+4P1BUrVNRW2u7ydGDLLpYkQqchpIWePAI7nMkY/Gg1dRP1be6gQDI7XMsZ+0i7DBER7ZVB+dXPSLYRW8UQ4CQov5KBVR8S6UkGkLCFUSMlnblgBuOZokIJ7kcmryowMUGaKKKAqHrD7beZvaGQ/khqZSLxxqCW+nXMrnA+juo+bMpVR+JIoKJ+jmzJGnRKQBFbzXT8A5aZmjj4yDnZv5GccVfNX8RxwSCFFM0pKjaCFVS5wgdzwCfRRlvXGOarP6MbTzzSHnpxw26nCHHSiRWA+2p3b8jscj2qf4UI6t07/wA4JJifiz/PSA7gfKcLHEARyBj0IyEy28XgELdQSWuQDuPKDJIG7IDL8J5K4A5JApzrVktzbSwnkSRMv5jgj7jg1R9Btbh9Maa8G7NqnQ3HewOwqpEeCq53AZ8zHJyR8Itng4sbCDcckRAA+6gkKf7oFBVLZvpN3o103xm2uN/zZYlB/wCotXRa5RoFzjVbG2/oU1EfiZ5gP+lBXV6AooooNc86RqXdlRR3LEAD7yaSzeMLAYCzrMxOAkX1rn7lTJ/HtSHxx57yOOTlFtd6AgFQ5uIo5JSp8rNHG5YZBA74qNrWkx217Gi7iktvGh3OzEg31skoGTwGWQAgYGM0DiXx9agqiR3EkjNtVFj8zNgnHLADgE89sVFuf0hxRhutazLgHIEkDdu+QJs/hUT9IGmJFNb3EQ6bCK6jAXCqFFpcPkAD4uCAfSmXjqxhOnBFURjqQKm0AY3OqEfdsZ8/LNBX9TYTfWy2ti/YshilVo8gHa94ilA4BGeBg1ANxbxqHC39mpYKDFLHeQbicAAMXP4YBro3hWPFjCTwXj6jffKTI38XNc/8OeHIptQcwNI0Kjh2Pm6YypKsAMdRg6qRyERiPiBAYvY/pCm2mv8AoK5UEzWTxEgMDgOZBHnjsR+FdP0y0jhiWOPlQODnJYnksT6kkkk+5qu+MdKtYLKSSO3jVlUBdoCMSSBgYH1hP7ByGOB61VNAF5BGLmFmhXHmjWFntDjvuIcsre7xIEHscUHWKKQaL4phnYRSD6PMVyEZgRIP2oZB5ZV+Y59wKf0BRRRQVeOySG96MgzFMXmhBJ2pNj65NvY5B3jPqZKj2ul3Ant0LJ9Ft2keKXfl2V42jji24+wHYbs8hV9c008Yxj6K02MmAiYf8vlh+8m9f3qR6zrmnyKjXUMBVXC7ZGieRUbjciIzYAOMj2z7UDq3Fi0rO2xpYPqTJIQWwyK5G49wQ/8AjUY21jepDIsHUEchaPb5UXD92IwrLlQ2OeQDilWkWMQurj6JZxKD0WV5YumEBQqSqbd5yUJx5c88ip/hXRlksoHuJHmBgjYRk7YlBUHGxcb+/wBstQbPE9vhbaMu8nU1O3I3EHG0mXAwBx9XVoqq6xfQyz2HTYMi35UlR5N30W5ChW7Hnjjsaba/rAtoxtHUlc7Yo88u/wA/ZQOWb0ANA0zRVQm0G26Bur92vXKhi3UYRjdjCwoGCquSAD39SakeAg/SlOW6JnPQBdnxHtXOx28zJu3YJ+eOMUDLUPEtjbv0prmKJ8gbWcAgkBhkenBB596594t1RdbuYrC13SW6OHnlAOw4PPm9Qq7se7MPauj32iWs7rJNBHI6sCrMgJBHbmpbQKVKYwpBBA44IxQUf9FMokheUhd0jtJkbCfO7uVJU7+N3ZhxngkHh7qvh8tKbi3YRyEYcEeVx5Q3ODsZlUKTg5GOMgERLPwUkW3+VXGEjEa7ekjCNQAFMiRByMAfa9KS6/PZW+1YryZ5XbH+vybIwM5eUgthRjHbk4HHcAzGh38ypDKYoIkAAMTEkKAy4iQqNrbGK7mZgO4UHkW63hWNFRBtVVCqB6ADAFc8s5J02tLqkrW7yPGJUEQVZEUvgtJExZSFYbw3dcY5pppYjuH2Q6neb9u4B1jUsv7Sq8A3L8xQVbWYTZ6uNQIPSTUTFI3pGstvC2W9gWmY5/q/OutKwIyOQaW6foqRxypK7XPWctIZAnmPTSPG1VC42xqMYpfF4Js18v15j9Ijcy9MD2Cb8Y+XagsEc6MSFYMVOCAQSD8/asVXdH8C2VpctcwdVGZs7BKwjBwR8A+LueGzj0xWaCP+ke0H0dLn+hfEmO/0eUdKcfgr7v3BSnXbwy/QZW+LoOX+TRzWpcfgyH8qvl/aJNE8LjKyRsjD+qwIP8DXGoLp0/kkx+shS/Q/Mi3LsfxaHf8A80UF7/SK3Fv/AGro/lYXVR/Hrlo7a3XuwLD+0Qluv5NdBv3KP0kv5bf+zdn87OVf/wAqVeJNW26grbSTFsSNCM7njjaRl4PAJntyTngRkntQPfFN98OnQZI2IJQpwxUgiOBT9ln2kk/ZRWPqKc6bax2FsWlZV43ysBhc4ACqPRVAVFX2UetVbw0TAz3t15mbLEYIcdXb9cin4w2FjAHIWNB3LCpfTm1ObLFo4UbsDwhHGAw+Of3YcR9h5skAo1LV1u7hfpBZE3EJEPjCjhgOcdVuzOSBGCVB3ZIs2keMrKR/o6q9uVwqh02pgHaNrKSuPQc47VA8LWjRg3hgKDbKQBj+bGBFHGoOcbV9h9nvitus9aa5t43jt2V1Z0bLENtUkoXGPKQRxghucjFBm78IvM028xLG0pZIwpK+nnPIMcnc7oypyeS3aoKatdaZKIp2e4g8m7edzxI7iMOswA6qBmUEOAwyDk04sdfSCyEkgZmErxRx95JGV2VY+e7YGCT7Emk2k282pydSXHQEitIw+Gd42zHBD7wRtyW+22fSgv4rNYrNAv8AEMBktJ4xyWt5QPvKEClptbdtNdkjRFksix2qFyGizk4HzqwkVUNM+tt7jTEZd8EvRbntbOQykfMRNt+9aCfZzEM5b4v1dAzfeOtmklnKJbJRJn6La2URlUHBnkECyGNj+wFK5H2i2DwCC9v4XBvJ2G1fogjT+sEWR2bHoMyY/dNJtDsTLYXdmpw7L5f+baxlD92cj92gmt4Zaa1CyPtmdo3JGdsW07lSAKR0gnoR3Iyd2SKmwadbWCyXU0jyME880zbm2D7K4ACjP2VAyfc0y0m760CSYKkoMqe6sOGU/MEEfhVftj+srsyHm0tpMRj0muV+Jz7rH2H9bJ9BQbrLTGvAr3KdK3GOla4wMD4XuAO59o/hHrk9rKoxwOKKzQFFFIvFPiCO0hk2vH1xC7RRseWYA7fKOcZGM0GPFbbhBbk4Wa5Cyc4zEiPM6k+zCPafkxrnGiSXU7fRopIFjvDueREAITprujGGGCqrsKDkbwRjJx7u9ZuJWSUT3FyqsDE6xxhOq0RBLAQkLFh2RlLlvcVulMUrRrdTJHF0opcpaCNIJSCka3fJK+XcF5UDHp5aA13TmtQ9lGZbvNojbI48xx3fXTpSsvPT37TkZwfMcc1BtNWvFMN5dXEMO+6mdN0TyLG6/wAnaN2Dr012tnaP6PPfvJ0i2acxQWs0MUsKFri6gJG2NgwImfcRM5ZVYc4Gw5xUvR7BTcyRWM1xEDDJK8s2ZEuXBTzvE67Sh38OuCcH0xkGCarqU0TXKTNujlkWSGGONtm1sJiJlLyhlw2RIvDDFPvB3in6ZujkAEi5O5QQkgU7WKhuVZSQCuTjIwSDVAsrK4uHimae1tJSmLeGNDDI4fzhnMTZQMc7Q25TnO3mr94NtjKqXskryt0miVXVF6O18SIQgAZt6YLf1RwKC00UUUBXL/0haYItRt5+FS56kDsfsyvbywqSfQMJFz/uxXT6WeJdDiv7Z7aXs2MH1Vgcqw+4/nyKCieIrqGUWu6WFHZZ43Q7U6crW7ALKCcr5xtJPHI96r9zqkK3LTFoUkE0xaKVwqvDKpTySrlQ2whe4x0x6GrUf0byTAR3NyTEMZVGmJcDsMSSsqD7h92Kttj4YsYUEcdtCABjmNST97EZJ+ZoOa2PiKO+nELSu4iVAgG0yqjdQTMhQkTSACJdy87WYgZzV8s3EKB4Gj6WMZXiFgOPMB/MuMYJ+Hjn2E268K2Egw1rCD6MqBWB91dQCp+YNVy/sbzT2M0Za5j9XxmTaPs3KAfXDHAlUb19QwzQMXuJEDRIr7C5faAeogYlmTC5ZoyxOHTdjOOMZqBqOq3CrFcdPpmPgoYnVE3DaApdQ0rk7VCooJzjitw1WykhE0UqRcbukzhSCfWAjsTzgplW+eaVQR3OszhZC0dpCSGONryN2KnBwr4OGx8IJHBJChF8PaPNqUm+UkQLuVmB+LcxMkMTDg7mz1JB3+FeK6fBCqKEQBVUAAAYAA4AA9BWLa3SNFjjUIqqAqgYAA7ACttAUUUUHiWQKpZiFABJJ7ADuSao3hlX2NqawmbrXdxINpIl+jsVSMqvZxtjVtp9wRzwbZr2lrd272zMyLIAGK99uQSPxAI/GpkESooRQFVVAAHYADAAoItrfQXcbdNxIpBVh9pSRgq6nlW+RANKoNInthDJCySukEcMwbKCVE+Fwedrrlu/BDEexDS80e3lbe8alx2ceVwPk64b+NJ/GVowsWtoeoxmlihyWZyqySKrsWJJAC7jmg8alqb3xa0sGwuSs9yPgiH2kibs8p7ccL3PPFWDTbGO3iSCJdqIoVR8h7+59c1stLVIkWONQiqoAAGAAPYVuoMUVVfGQjeWGG5la3tyskhdW2AzJs6as/pgF2A9Svyp14enkktYZJfjaNSeME+zFfQkYOPTNAxrnd2l22oXFtBKIetLh32+cIYIShRxyrBVnC+mV/GuiUn1XQFmkE6Sy20oXaXiYAsmchXVgVYAkkccZNByrxXabZBvgQ3FzaOZWKYaGS2yJpl9drojEehIB9akQ2lilxaJ0dlsnTS8RmbH0mVZFjM8bHBw0fc+kinkYq2674K+Ge33XEwEiS9aQ7p4ZUKOnU/2ZAOVwAAc+9YbRJb+4zdWhtoCQ0qySo7TMkbxxooQkKi9RmyTnOKBYtgS92LaK3gmgADQLF9Rdxr9YrNGQMMDwGBJByDkEU4vbPUb+0bfJDDG8BKpAWLS7kyoaRgNiHI4A59Tit/+j18g6UdzEUCMiSyQlriONsZUOGAb4V5I+yM5xVl0+0WGJIUztSNUGe+FAAz+VBRZ2jWdp2uY+mOiy28agTGWEnpRNGxLbyGAOAOw4xVq8J2D29pGkvEhLySD2klkaVxn5FyPwpoYV3b9o3YxnHOPvr3QZooooNVxOkY3OyoPdiAPzNJdD8R20ltE8lxEGaNS2ZFBzjnOTT5hSPwUg/V8APpHj8iRQNbe9ik/m5Ef+ywP+BrfUafToH+OKN/vQH/KtH6lgHwq0f8AYkdP4KwFAwoqnatrUFrK0JluQwx2mhI5AP8AtXyO/qBTPSo2uYlmS6uFVs4BMDdiR3VGHp70Hm58IWzuXQywbiS6xSFEcnuSo7E+pXBNO7S1jhRY4lEaKMKqjAA+VQP1TJ63dwf/ACh/hFWRokZ+OSeT753A/JSBQbn1JVuBAxAzEHBJxkl9oA+dTqrdnpsCak22NQRZxnOMnJlk5yec+XvVkoCiitF5dxwpvlYIoKgk9huIUZ9uSOaDfRSrxFqj20Ikjj6zmSNFTON25gDg++M/lXrS9ftbk7YZVdsHK9mGMZyp5HcUDOsV5jlVs7WDYJBwc4I7g+xr3QFFFVDxl4hmtp4YI5YrRZEdjPMjMm4FQIxggKxyTljjigeeI9IF5bPbljHuHDAZ2sDkHB4PI7Ug62tWgG6K31CNVA+rJimwOMhWypOPTNa7Z7qbhdZtmP8A9KCM8e/Mhr2NDllO19YncDuIzFGfzVcige+G9eivoTLEHXa5R0dSrJIuNyMPcZ9KbUq8O6Vb2cXRtzkb2diX3OzsclnPqTTWgxWaKxQZorFFBmisUUGaKKKDFJvBv+pRj2Mg/KVx/lTmkXhiZY7IM5CqJZ8k9h/KJBQa/FGvrAGgUsspiJVgBtXkAnc3AwMktghcDIJKq03w3NO9urTjB+yeQWT0ZlPKn5HnGCcEkDZ/Jboj4ZTGwb3wcsBn35B4PqoPcCo+tarIsiWtsoed1LZb4IowcGWTHJGeAvG4+2CaDfd6JBK5d+puOM7Z5VHAxwquAO3tUu0tliQRpnaM43MzHkk8sxJPf3rnPju0vbYQNCLnUXkkIkbqyoqfDgJHAyhM5OCc4xzmq/qPjG90TUmtpJWvLfyNskbdIiuAcCTvuHbnIOB70HSvEeq3MLfVptRdrNI3KYJ7NgcLwQx7qCG5AIpvpd+J4xIFKHJDKe6sO6n3+8cEYI71pjNvf28co88bBJEIJBHqDx2PcEfeDXu1v7bIhjdMjyhF9Nu4bQB2x03GP6poIcH/AGnL/wAFD/7s1O6SQf8Aacv/AAMP/uzU7oMGqldXEeqWTmRns4knZZtxADJH8Y3gjyMD8X8Kk+L9MuLh7b6OzxlJ90jCVkXpcbkZVPmJ4I4+yeRmvM8Yv7xom5trUrvX0luWAcK3usalTj1Zx+zQRrG/uJIkjsrUzRJjZPdybAcZ2sihC74HAYhc+571OFzqcfme1t5h69GYh/wV0Ab8WFWHgVgMD2OaCpeGLS0Mry2sk8bqzGW3dsEMygHfG3qSobfnk582DTfS9aMkjQzRNbSgkqrHdvQAeZXA2nvggE4rR4n0ZpQLm2wl3ECYm9HHcwyftI3b5HkV5/W81zYLdWKjqFQ3TcZ5BxJGeRhhhh37igsFVXVPEUssslrY2gvWjO2VncJCjkZ2kkEu2O4A9e9WW0lLxq5UoWQEqwwVJGcEe4pBf+C7aSZriOS4tZXOXaCYpuOMZZTlSe3p6UCG58KXs3L2ukKcg/zLkj3yRjPYVGl8CTOPLb6Uw55WOZDz6eV/86keJ9E1C3hLrqUs0W+NWjliQ7laRFwzrtOOefcZrT4R1joXG+foW0E0PGxRFEssbNgYLHzsjAk+vlHpQS/DHgSa1uo7gvBCqBxst43HU3DGJHd2LAHkf5Vf61W9wkih42V1PZlIIP3Ed620Fe8YeIGs0RYkMk0rFUAVn2hRl5GRfMwUeg75HI71Xk1Mty91qp45C2QUZ9cfUEgfLP408vRu1i3B+xY3Dj72khT/AAzS/wAPSXDanIwhuIomhfqibcVEwk8jRMWKsCpIAUDAXmgS2urXEs8nRm1Rok8nFvEzmXALbi8YCAAgbTyc549dmranqkMLSr9NA4CmVLQDczBU3BTnG5h6VKeW4jh1lrXJlF1lNoyQTDDuKj3AJP4VBguml0pVMRiH6xtUDFpG62ZomZ8yqHPOQcjuOKCal3q6gdZrtDjkraW8i59eElLfwrSniPUFlJWXrRRGI3AltDAwWSQIAg35LY3HOMcetTvGZvzfQx2pkIdE2bHKrCyyEySTjaVkUrtABYeuB61E8ReWfUs/aXTj+Bk2/wCRoOi0UCigKq9nbPLpZSMZZ2lwPk1wxPf5GrQaUeER/Ibc+8Kt/eG7/Og1eHrGWOSZ5I1i3hAFU8eUyE+v9YH8a06U+NTvFfh2itmT5whXXC/c+/P9oVL1fVpI5BDDE0shG4jGF2A84btngjPYErnAbNa57aK+WO4hcxSxltjgeZD2eORD3HGGQ+w7EA0HONe8fardSXC6VCRBASHkCBn4yC3m4HYkAAnFchvLqSZ2llZpHY5ZmOST8zXYbvwtrtnJcDTun0rgkuFZcKxzkoHwV7n3x7nANafBn6H3WRZtRK7VORCp3biP6Ru2PkM596Kvf6LrN4dJtkkyCUZ8H0V3Z1/gwr1YadOt4JWgjVCWGQfhw92Q4GfiYSJn+2fwY6zqhijk+jhZJIwu5c/Ap5yRx6Dtke5IHNTdKvRPCkoBUMM4OfzGQMr7HHIwaIXx8am3zsU/hNJ/+6d0ifjVF+dg/wD0zJ//AHTygRfRJ21PrZZIVtAp54kdnYgYJI8oGcgKfMMlh2VaJdvDYXlwg3SfTLxjxnzCZkBIHJAVV/AU217U5rea327TFJKI33I2EyeG6g4UkkKARySORUHSn+h6hNavxHcsbiA+hfAE8f35AfHsxoK9r9opZ+pM0mLdZI2dlIunbduEe8NEirgeRFDc96h6DZAyJt3g9YqxSMwBYcfzvVVI9rA/YYvnHbni/wBz4bt3zt3w5OSI3ZUJ9SY87CfmVpcfAtt+1+cFsT+ZgzQaPD2q3CSmOeYXcEly8UM2FDbgm8A7QFdeHXIHxIfQ8Z8Hbs6jDG2zbqE3TOMhC6K5wPXDMTipd9aWmnxtezM8piQ7TI5bBI2hYk+BGbO3ygd6gaUs2n6XLcSLm6md5mXaW+vnYCOPA5PJRaB94Yv5ri3WSdOnJudSMFQdrFQwUklQcdjzTWtFhJI0SNKoRygLKCSA2OQCQDUig51q7GS8ufpCdcQzQ7UYv0lt3iyG2ocA9RX85Ru2Dgci16RotkFEsUUbb1Hmz1Mj2V2J8vHpxxS/xnpJbbeRIZHjUrJGCQZoM7iFI5EiMA6Ec5B96m+E9VWeBfNuYKDkyK5ZGztbygHHBXzKDlTnnmg0eHIVivL6OMBU6sDhRwqs0K7sD0ztB/GrJVc8G/WC5uz/ALe8kK/7uLECH7iIs/vVYqCm+JbJ5dVtVSeS2LWlyC8ezdhXhbHnVhj8M8Vi0iZp3todWuDKgOVeKFh5SA2GMI3YLAHB4zUnxHcxwalZTTOsSdO6XczBVBKxkZJ49DUOIxfrA3y6nbOhXZ0zsOyPuVjcP5SWAJOOcD2oFmiLdQxXt018kUa3s3UZrYNuKbY93DDGdoG0CvOupd3FnFP9NZ0N5bYBtBEQeuih8NzwTn2NbdLkSayuIEmtAf1lcErPteOROsXwV3Dg5BDD2r1di2s9JW2+kwyslxC/ldcDN2jlUXJIRQTj5CgmanfS2k8NtLqcrSzMAi/RYm7naC21RgE5Hf0PtVe8VadMLq5E1w0h+i2b+VRGrEXTIocDOQMk9/XnsKf6rY2lzqVvfrfwr0VUbA6knaXPlbfwG34OQeAKSeNtXgN3PtkVibexRAp3Zxds79uwAxz8x70HVaKBRQDUp8I/6ha/8LF/9gqfeTugykbTHPZSoP3+dgKr/hnUJ1s7cC0mbFvGMh4cHyjkZlB/OgfanZCeJoizIGHdcfkQQQwPYgggivdpapEgRBgAAcnJOABkk8k4A5PtUH9Zz/8Agp/78H/zV7XUJj/3WUfe8X+UlBC/W030qeHy7UhLL5ed21Ty3U5HJ42j76l+HL2Se3WSTG4ls4XaOCQONx/xrb9Kn/8ADn8ZF/yJo+lXH9B/6i0EW88N28swmZf7S/Zc5BG4e2QCR9rC5ztFOKgm8mH/AHdj9zp/mwrWdSlHe0m/Boj/AA6uaCNecalbn3tLlf8A1Ldv8jTuqnqur4u7RzBcLhpkP1WSd0RbA2k5/m8/hVlsroSrvCunOMOhRv7rAGg9XVukilXAI4PIBwQchhnsQcEH0IrlN3fXF4ka9SSS3t55R14EWW5E8b/VySR8sidx5ckgc4DV1a8hMkboGKFkZQw7qSCNw+7vXM38Lyw4We0FwqQiNJYVVj5VAVmAZJh2yVywyTgigP8AS3UF4+kwsB6yafdIT9+1cCsf6fX3bqWP39K6z/d2V6iitgQHgmiG07v9fjO7nG3yFcfDzu968Ytyo2xXLvuIKi5v2AXAwcrEcnOeMe1BC1e8uroJK1xLNJHIrxKLTo2iSDs00k+NwHvnI9KvHg7U/prS3HW3lD0WiRg0KkYO+MgZcN3DHnGR6VXItIjLl49NaXEgKtJB5tgJyGe6lBBPHIXjninvhbQ7yO6e6nKxq8AjMe4OzFWJRmKqqJtBKgKDwe9BbqzRRQYqgeLOrpXWuLZN0VwjKVA5guX4V19kdsbh+0AfWugV5dARggEfOgiaNYi3t4oF7RxIn91QM/wqbWKzQVfxdErXOnbgG/lrjBGQVNtNuyD9wpZZbpdUa1uLG1ji+jSSJlFeRgsqxh2OMAHJO2nnifS7qZ7ea0aJZIZHYCUMUIeNoz8PORuqAthrO/ql9PL7du7pSbtuc7d27OMgHFBVi1nZ2E8zWEV1KNQuY1HQDAHqMV3nadqBcf4CvUotLnQvpYtIYpcwbytsIxu60WdhK8qQe4JHJFP9P0LVohMOrZETzPI4MchGXVVYDzDjy/xNF/4b1GW0+h9WzSLagAWGQbQjKygfWH9kUCvxbahNRtbW2t4isiq0iiyikCxhyrPvPI7qO2BnOfSvXiDT4Yo9TEUaRALZkKihRwQwwAPfNWBrTVt/UH0Avt27unLu25ztzuzjPOKixeFrqeeSW9mj2OYi0UCsBIYsld7scgZPIHfA5oLjRWaKANYVQOBxRRQZooooCiiigKxRRQa5YFYqWGSjblPsdpXP5MR+NbaKKArFFFAUYrNFAUUUUBRRRQFFFFAUUUUBRRRQFFFFAUUUUBRRRQf/2Q==" xlink:type="simple" xlink:show="embed" xlink:actuate="onLoad"/></draw:frame> </text:p>
      <text:p text:style-name="P2"/>
      <text:p text:style-name="P1"/>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 Sans" svg:font-family="'Work Sans', sans-serif"/>
    <style:font-face style:name="Work Sans1" svg:font-family="'Work San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4T07:50:17.51</meta:creation-date>
    <meta:document-statistic meta:table-count="0" meta:image-count="1" meta:object-count="0" meta:page-count="2" meta:paragraph-count="12" meta:word-count="239" meta:character-count="1690"/>
    <dc:date>2020-11-24T08:16:00.37</dc:date>
    <meta:editing-duration>PT10M22S</meta:editing-duration>
    <meta:editing-cycles>1</meta:editing-cycles>
    <meta:generator>OpenOffice/4.1.3$Win32 OpenOffice.org_project/413m1$Build-9783</meta:generator>
  </office:meta>
</office:document-meta>
</file>