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font-name="Verdana" fo:font-size="8.25pt" fo:letter-spacing="normal" fo:font-style="normal" fo:font-weight="bold"/>
    </style:style>
    <style:style style:name="T2" style:family="text">
      <style:text-properties fo:font-variant="normal" fo:text-transform="none" fo:color="#000000" style:font-name="Verdana" fo:font-size="8.25pt" fo:letter-spacing="normal" fo:font-style="normal" fo:font-weight="normal"/>
    </style:style>
    <style:style style:name="T3" style:family="text">
      <style:text-properties fo:font-variant="normal" fo:text-transform="none" fo:color="#000000" style:font-name="Verdana" fo:letter-spacing="normal" fo:font-style="normal" fo:font-weight="bold"/>
    </style:style>
    <style:style style:name="T4" style:family="text">
      <style:text-properties fo:font-variant="normal" fo:text-transform="none" fo:color="#000000" style:font-name="Verdana" fo:letter-spacing="normal" fo:font-style="normal" fo:font-weight="normal"/>
    </style:style>
    <style:style style:name="T5" style:family="text">
      <style:text-properties fo:font-variant="normal" fo:text-transform="none" fo:color="#000000" style:font-name="Verdana" fo:font-size="13pt" fo:letter-spacing="normal" fo:font-style="normal" fo:font-weight="bold" style:font-size-asian="13pt" style:font-size-complex="13pt"/>
    </style:style>
    <style:style style:name="T6" style:family="text">
      <style:text-properties fo:font-variant="normal" fo:text-transform="none" fo:color="#000000" fo:letter-spacing="normal"/>
    </style:style>
    <style:style style:name="T7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JĘCIA ŚWIETLICOWE</text:p>
      <text:p text:style-name="P5">PIĄTEK 20.11.2020 </text:p>
      <text:p text:style-name="P5">Opracowała Monika Kowalska</text:p>
      <text:p text:style-name="P5"/>
      <text:p text:style-name="P5">TEMAT DNIA: UCZYMY SIĘ ŻYĆ W PRZYJAŹNI.</text:p>
      <text:p text:style-name="P2"/>
      <text:p text:style-name="P2">ZAJĘCIA EDUKACYJNE (60 min):</text:p>
      <text:p text:style-name="P2"><text:s/>Uczymy się żyć w przyjaźni:</text:p>
      <text:p text:style-name="P2"/>
      <text:p text:style-name="P2">Co to jest przyjaźń?</text:p>
      <text:p text:style-name="P2">Przyjaźń to relacja między osobami, oparta na wzajemnej życzliwości.</text:p>
      <text:p text:style-name="P2"/>
      <text:p text:style-name="P2">5 cech przyjaźni, czyli jak wygląda prawdziwa przyjaźń: Co wg Was znaczą te przyjaźnie ? Omów własnymi słowami. </text:p>
      <text:p text:style-name="P2"/>
      <text:list xml:id="list7571397451465939621" text:style-name="L2">
        <text:list-item>
          <text:p text:style-name="P3">Przyjaźń bezwarunkowa</text:p>
        </text:list-item>
        <text:list-item>
          <text:p text:style-name="P3">Przyjaźń wyrozumiała</text:p>
        </text:list-item>
        <text:list-item>
          <text:p text:style-name="P3">Przyjaźń sprawdzona</text:p>
        </text:list-item>
        <text:list-item>
          <text:p text:style-name="P3">Przyjaźń tolerancyjna</text:p>
        </text:list-item>
        <text:list-item>
          <text:p text:style-name="P3">Przyjaźń wesoła</text:p>
        </text:list-item>
      </text:list>
      <text:p text:style-name="P2"/>
      <text:p text:style-name="P2">BAJKA / OPOWIADANIE <text:s/>O PRZYJAŹNI :</text:p>
      <text:p text:style-name="P2"/>
      <text:p text:style-name="P1"><text:a xlink:type="simple" xlink:href="https://www.youtube.com/watch?v=oHRM6fLio7E" text:style-name="Internet_20_link" text:visited-style-name="Visited_20_Internet_20_Link"><text:span text:style-name="T7">https://www.youtube.com/watch?v=oHRM6fLio7E</text:span></text:a></text:p>
      <text:p text:style-name="P2"/>
      <text:p text:style-name="P2">ZAJĘCIA PLASTYCZNE: (60 min)</text:p>
      <text:p text:style-name="P2">TEMAT : Mój prawdziwy przyjaciel – narysuj portret swojego przyjaciela i narysuj jego najlepszą cechę ( np. potrafi się dzielić, zawsze mi coś pożyczy, pomoże gdy potrzebuję pomocy itd.) Dobrze pomyśl nad najlepszą cechą swojego przyjaciela i ją narysuj. W wolnej chwili możesz rysunek pokazać swojemu przyjacielowi lub możesz go wręczyć. Na pewno będzie mu miło.</text:p>
      <text:p text:style-name="P2">Życzę miłej zabawy podczas rysowania :) </text:p>
      <text:p text:style-name="P2"/>
      <text:p text:style-name="P2"/>
      <text:p text:style-name="P1">GRY I ZABAWY EDUKACYJNE: ZAPRASZAM DO ZABAWY. ROZWIĄŻ TEST NA PRZYJACIELA. </text:p>
      <text:p text:style-name="P1"/>
      <text:p text:style-name="P2"><text:span text:style-name="T3">"TEST NA PRZYJACIELA"</text:span><text:line-break/><text:line-break/><text:span text:style-name="T4">1. Kiedy Twój kolega z klasy zapyta głośno kto może mu pożyczyć gumkę lub kartkę papieru? -zgłaszasz się jako pierwszy</text:span><text:line-break/><text:span text:style-name="T4">a) często</text:span><text:line-break/><text:span text:style-name="T4">b) rzadko</text:span><text:line-break/><text:span text:style-name="T4">c) jedynie jeśli go lubię</text:span><text:line-break/><text:span text:style-name="T4">d) od czasu do czasu</text:span><text:line-break/><text:soft-page-break/><text:span text:style-name="T4">e) nigdy</text:span><text:line-break/><text:line-break/><text:span text:style-name="T4">2. Czy masz wiernego przyjaciela, lub serdeczną przyjaciółkę?</text:span><text:line-break/><text:span text:style-name="T4">a) tak</text:span><text:line-break/><text:span text:style-name="T4">b) nie, ale mam wielu kolegów, wiele koleżanek</text:span><text:line-break/><text:span text:style-name="T4">c) nie</text:span><text:line-break/><text:span text:style-name="T4">d) tak, ale go zmieniam</text:span><text:line-break/><text:line-break/><text:span text:style-name="T4">3. Czy wydaje Ci się, że inni poszukują Twojego towarzystwa, że lubią przebywać z Tobą?</text:span><text:line-break/><text:span text:style-name="T4">a) tak</text:span><text:line-break/><text:span text:style-name="T4">b) nie</text:span><text:line-break/><text:span text:style-name="T4">c) trudno powiedzieć</text:span><text:line-break/><text:line-break/><text:span text:style-name="T4">4. Kiedy po jakiejś zabawie znajdujesz się daleko od Twojej grupy np. w czasie przerwy w szkole wydaje Ci się, że inni starają się:</text:span><text:line-break/><text:span text:style-name="T4">a) szukać Ciebie</text:span><text:line-break/><text:span text:style-name="T4">b) być daleko od Ciebie, lub przeciwko Tobie</text:span><text:line-break/><text:span text:style-name="T4">c) nie interesują się Tobą i zostawiają Cię zazwyczaj w spokoju,</text:span><text:line-break/><text:span text:style-name="T4">d) zależy</text:span><text:line-break/><text:line-break/><text:span text:style-name="T4">5. Z wymienionych poniżej cech, która jest dla Ciebie najbardziej znacząca:</text:span><text:line-break/><text:span text:style-name="T4">a) odwaga</text:span><text:line-break/><text:span text:style-name="T4">b) siła</text:span><text:line-break/><text:span text:style-name="T4">c) przyjaźń</text:span><text:line-break/><text:span text:style-name="T4">d) tolerancja</text:span><text:line-break/><text:span text:style-name="T4">e) inteligencja</text:span><text:line-break/><text:line-break/><text:span text:style-name="T4">6. Którą z Twoich wad uważasz za najgorszą:</text:span><text:line-break/><text:span text:style-name="T4">a) agresywność</text:span><text:line-break/><text:span text:style-name="T4">b) sztuczność</text:span><text:line-break/><text:span text:style-name="T4">c) brak zapału</text:span><text:line-break/><text:span text:style-name="T4">d) indywidualność lub egoizm</text:span><text:line-break/><text:span text:style-name="T4">e) brak ambicji osobistej</text:span><text:line-break/><text:line-break/><text:span text:style-name="T4">7. Do kogo zwracasz się w trudnych momentach?</text:span><text:line-break/><text:span text:style-name="T4">a) do mamy lub taty</text:span><text:line-break/><text:span text:style-name="T4">b) do brata lub siostry</text:span><text:line-break/><text:span text:style-name="T4">c) do kolegi lub koleżanki</text:span><text:line-break/><text:span text:style-name="T4">d) do nauczyciela lub jakiejś starszej osoby</text:span><text:line-break/><text:span text:style-name="T4">e) do przyjaciela lub przyjaciółki</text:span><text:line-break/><text:span text:style-name="T4">f) do starszych kolegów</text:span><text:line-break/><text:soft-page-break/><text:line-break/></text:p>
      <text:p text:style-name="P2"><text:span text:style-name="T3">ROZWIĄZANIE TESTU:</text:span><text:span text:style-name="T5">(ILE PUNKTÓW ZA DANĄ ODPOWIEDŹ)</text:span><text:span text:style-name="T3"><text:line-break/>1</text:span><text:span text:style-name="T4">) A-5 / B-3 / C-2 / D-1 / E-0.</text:span><text:line-break/><text:span text:style-name="T3">2)</text:span><text:span text:style-name="T6"> </text:span><text:span text:style-name="T4">A-4 / B-3 / C-2 / D-3.</text:span><text:line-break/><text:span text:style-name="T3">3)</text:span><text:span text:style-name="T6"> </text:span><text:span text:style-name="T4">A-4 / B-1 / C-2.</text:span><text:line-break/><text:span text:style-name="T3">4)</text:span><text:span text:style-name="T6"> </text:span><text:span text:style-name="T4">A-5 / B-2 / C-1 / D-3.</text:span><text:line-break/><text:span text:style-name="T3">5)</text:span><text:span text:style-name="T6"> </text:span><text:span text:style-name="T4">A-2 / B-2 / C-5 / D-2 / E-2.</text:span><text:line-break/><text:span text:style-name="T3">6)</text:span><text:span text:style-name="T6"> </text:span><text:span text:style-name="T4">A-4 / B-5 / C-2 / D-1 / E-2.</text:span><text:line-break/><text:span text:style-name="T3">7)</text:span><text:span text:style-name="T6"> </text:span><text:span text:style-name="T4">A-1 / B-2 / C-3 / D-2 / E-4 / F-5.</text:span> </text:p>
      <text:p text:style-name="P2"><text:line-break/><text:span text:style-name="T3">WIĘCEJ NIŻ 25 PKT.</text:span><text:line-break/><text:span text:style-name="T4">Jesteś super przyjacielem. Niektórzy mogą się nawet kłócić by zjednać sobie Twoją przyjaźń, nawet jeśli nie zdajesz sobie z tego sprawy. Niebezpieczeństwo tkwi w tym, że wszyscy będą się ubiegać o Twoją przyjaźń a Ty w ten sposób nie będziesz w stanie być prawdziwym przyjacielem żadnego z nich, ani nie zdołasz w pełni wykorzystać drzemiących w Tobie zdolności.</text:span><text:line-break/><text:line-break/><text:span text:style-name="T3">OD 20 DO 25 PKT.</text:span><text:line-break/><text:span text:style-name="T4">Jesteś wspaniałym przyjacielem, zawsze skłonnym do wyświadczenia przysługi i do słuchania. Nie zapomnij jednak o zainteresowaniu się sobą i swoimi sprawami. Postępuj tak dalej i nie zapominaj aby być otwartym na innych.</text:span><text:line-break/><text:line-break/><text:span text:style-name="T3">OD 12 DO 19 PKT.</text:span><text:line-break/><text:span text:style-name="T4">Bądź spokojny, nikt nie będzie się kłócił aby być Twoim przyjacielem. Może dlatego, że lubisz żyć w samotności. Jeśli taki jest Twój zamiar to Twoja sprawa. Bądź jednak uważny, aby nie stał się on zasadą.</text:span><text:line-break/><text:line-break/><text:span text:style-name="T3">MNIEJ NIŻ 12 PKT.</text:span><text:line-break/><text:span text:style-name="T4">Uważaj! Jeśli nie zmienisz swojej postawy grozi Ci, że staniesz się prawdziwym pustelnikiem. Gdy zdasz sobie z tego sprawę może być za późno. Samotność ma gorzki smak, zwłaszcza jeśli idzie w parze z lekceważeniem innych. Postaraj się przynajmniej wsłuchiwać w drugich. Zobaczysz, że o wiele lepiej być czyimś przyjacielem, ani żyć w oderwaniu od świata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8T11:18:37.61</meta:creation-date>
    <meta:document-statistic meta:table-count="0" meta:image-count="0" meta:object-count="0" meta:page-count="3" meta:paragraph-count="23" meta:word-count="638" meta:character-count="3785"/>
    <dc:date>2020-11-18T11:51:52.19</dc:date>
    <meta:editing-duration>PT2M53S</meta:editing-duration>
    <meta:editing-cycles>1</meta:editing-cycles>
    <meta:generator>OpenOffice/4.1.3$Win32 OpenOffice.org_project/413m1$Build-9783</meta:generator>
  </office:meta>
</office:document-meta>
</file>