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8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Akapitzlistą" style:list-style-name="LFO2" style:family="paragraph"/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Akapitzlistą" style:list-style-name="LFO3" style:family="paragraph"/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LFO3" style:family="paragraph"/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5.218in"/>
    </style:style>
    <style:style style:name="Table44" style:family="table">
      <style:table-properties style:width="5.21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margin-bottom="0in" fo:line-height="100%" fo:margin-left="0.0236in">
        <style:tab-stops/>
      </style:paragraph-properties>
      <style:text-properties style:font-name="Times New Roman" style:font-name-complex="Times New Roman" fo:font-size="48pt" style:font-size-asian="48pt" style:font-size-complex="48pt"/>
    </style:style>
    <style:style style:name="P49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Akapitzlistą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language-asian="pl" style:country-asian="PL"/>
    </style:style>
    <style:style style:name="P53" style:parent-style-name="Normalny" style:family="paragraph">
      <style:paragraph-properties>
        <style:tab-stops>
          <style:tab-stop style:type="left" style:position="1.5472in"/>
        </style:tab-stops>
      </style:paragraph-properties>
    </style:style>
    <style:style style:name="T5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a początku posyłam ,,iskierkę przyjaźni” i<text:s/><text:s/>pamiętaj:</text:p>
      <text:p text:style-name="Normalny"><text:a xlink:href="https://thumbs.dreamstime.com/z/pozytywny-literowanie-sk%C5%82ad-cze%C5%9B%C4%87-weekend-70519246.jpg" office:target-frame-name="_top" xlink:show="replace"><text:span text:style-name="Hiperłącze">https://thumbs.dreamstime.com/z/pozytywny-literowanie-sk%C5%82ad-cze%C5%9B%C4%87-weekend-70519246.jpg</text:span></text:a></text:p>
      <text:p text:style-name="Normalny"><text:span text:style-name="T2">Wyzwania na dziś:</text:span><text:span text:style-name="T3"><text:s/></text:span></text:p>
      <text:p text:style-name="P4">Edukacja polonistyczna:<text:s/></text:p>
      <text:list text:style-name="LFO1" text:continue-numbering="true">
        <text:list-item>
          <text:p text:style-name="P5"><text:span text:style-name="T6">Poćwicz wyrazy z ,,ż” niewymiennym, rozwiąż krzyżówkę<text:s/></text:span><text:a xlink:href="https://wordwall.net/pl/resource/1458106/krzy%C5%BC%C3%B3wka-%C5%BC" office:target-frame-name="_top" xlink:show="replace"><text:span text:style-name="T7">https://wordwall.net/pl/resource/1458106/krzy%C5%BC%C3%B3wka-%C5%BC</text:span></text:a></text:p>
        </text:list-item>
        <text:list-item>
          <text:p text:style-name="P8">Wykonaj zadanie 1 i 2<text:s/>(kropka do zeszytu)<text:s/>w kartach ćwiczeń str. 75. oraz zadanie 3 i 4 na str. 75.</text:p>
        </text:list-item>
        <text:list-item>
          <text:p text:style-name="P9">W zeszycie napisz:</text:p>
        </text:list-item>
      </text:list>
      <text:p text:style-name="P10">Temat: Wycieczka do ZOO.</text:p>
      <text:p text:style-name="P11">Edukacja polonistyczna:</text:p>
      <text:list text:style-name="LFO2" text:continue-numbering="true">
        <text:list-item>
          <text:p text:style-name="P12"><text:span text:style-name="T13">Przeczytaj teksty, które znajdują się w podręczniku na str. 85-86 i odpowiedz<text:s/></text:span><text:span text:style-name="T14">ustnie<text:s/></text:span><text:span text:style-name="T15">na pytania pod tekstami.</text:span></text:p>
        </text:list-item>
      </text:list>
      <text:p text:style-name="P16">Edukacja matematyczna:<text:s/></text:p>
      <text:list text:style-name="LFO3" text:continue-numbering="true">
        <text:list-item>
          <text:p text:style-name="P17"><text:span text:style-name="T18">Wykonaj stronę z lapbooka z mnożeniem przez 9.<text:s/></text:span></text:p>
        </text:list-item>
        <text:list-item>
          <text:p text:style-name="P19"><text:span text:style-name="T20">Mnożenie przez 9 jest bardzo proste, pomoże ci w tym pewna sztuczka z palcami. Może Wasi rodzice też ją pamiętają<text:s/></text:span><text:span text:style-name="T21"></text:span><text:span text:style-name="T22">.</text:span></text:p>
        </text:list-item>
      </text:list>
      <text:p text:style-name="Akapitzlistą"><text:a xlink:href="https://www.youtube.com/watch?v=D5lYzN2EH1M" office:target-frame-name="_top" xlink:show="replace"><text:span text:style-name="T23">https://www.youtube.com/watch?v=D5lYzN2EH1M</text:span></text:a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Mnożenie przez 9</text:p>
          </table:table-cell>
        </table:table-row>
      </table:table>
      <text:p text:style-name="P49"/>
      <text:p text:style-name="P50"/>
      <text:p text:style-name="P51"/>
      <text:p text:style-name="Normalny"><text:span text:style-name="T52"><draw:frame draw:style-name="a0" draw:name="Obraz 1" text:anchor-type="as-char" svg:x="0in" svg:y="0in" svg:width="6.3in" svg:height="7.47341in" style:rel-width="scale" style:rel-height="scale"><draw:image xlink:href="media/image1.emf" xlink:type="simple" xlink:show="embed" xlink:actuate="onLoad"/><svg:title/><svg:desc/></draw:frame></text:span></text:p>
      <text:p text:style-name="Normalny"/>
      <text:p text:style-name="P53"><text:span text:style-name="T54"><draw:frame draw:style-name="a1" draw:name="Obraz 2" text:anchor-type="as-char" svg:x="0in" svg:y="0in" svg:width="3.76098in" svg:height="3.56679in" style:rel-width="scale" style:rel-height="scale"><draw:image xlink:href="media/image2.emf" xlink:type="simple" xlink:show="embed" xlink:actuate="onLoad"/><svg:title/><svg:desc/></draw:frame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DOM</dc:creator>
    <meta:creation-date>2020-06-05T06:13:00Z</meta:creation-date>
    <dc:date>2020-06-05T06:13:00Z</dc:date>
    <meta:template xlink:href="Normal.dotm" xlink:type="simple"/>
    <meta:editing-cycles>3</meta:editing-cycles>
    <meta:editing-duration>PT960S</meta:editing-duration>
    <meta:document-statistic meta:page-count="1" meta:paragraph-count="2" meta:word-count="163" meta:character-count="1141" meta:row-count="8" meta:non-whitespace-character-count="980"/>
  </office:meta>
</office:document-meta>
</file>